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left="1.251cm" fo:margin-right="0cm" fo:text-indent="0cm" style:auto-text-indent="true"/>
    </style:style>
    <style:style style:name="P8" style:family="paragraph" style:parent-style-name="Standard" style:list-style-name="L8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2">
      <style:paragraph-properties fo:margin-left="2.501cm" fo:margin-right="0cm" fo:text-indent="-0.635cm" style:auto-text-indent="true"/>
    </style:style>
    <style:style style:name="T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99cc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Questionnaire</text:p>
      <text:p text:style-name="Subtitle">Pour les anciens lecteurs de <text:span text:style-name="titre_20_œuvre"><text:span text:style-name="T3">Fripounet</text:span></text:span></text:p>
      <text:h text:style-name="Heading_20_1" text:outline-level="1">Données personnelles</text:h>
      <text:list xml:id="list656811925" text:style-name="L1">
        <text:list-item>
          <text:p text:style-name="P9">Nom, Prénom :</text:p>
        </text:list-item>
        <text:list-item>
          <text:p text:style-name="P9">Date et lieu de naissance :</text:p>
        </text:list-item>
        <text:list-item>
          <text:p text:style-name="P9">Adresse mail :</text:p>
        </text:list-item>
      </text:list>
      <text:h text:style-name="Heading_20_1" text:outline-level="1">Quand vous lisiez <text:span text:style-name="titre_20_œuvre">Fripounet</text:span></text:h>
      <text:list xml:id="list1845740379" text:style-name="L2">
        <text:list-item>
          <text:p text:style-name="P10">Âge auquel vous lisiez <text:span text:style-name="titre_20_œuvre">Fripounet</text:span> :</text:p>
        </text:list-item>
        <text:list-item>
          <text:p text:style-name="P10">Votre (vos) lieu(x) de vie à l'époque :</text:p>
        </text:list-item>
      </text:list>
      <text:p text:style-name="Text_20_body"/>
      <text:list xml:id="list1315952058" text:continue-numbering="true" text:style-name="L2">
        <text:list-item>
          <text:p text:style-name="P10">Votre famille à l'époque :</text:p>
        </text:list-item>
        <text:list-item>
          <text:p text:style-name="P16">Professions des parents :</text:p>
        </text:list-item>
        <text:list-item>
          <text:p text:style-name="P16">Étaient-ils engagés dans un mouvement chrétien ? Lisaient-ils de la presse chrétienne ?</text:p>
        </text:list-item>
      </text:list>
      <text:p text:style-name="P7"/>
      <text:list xml:id="list1856835663" text:continue-numbering="true" text:style-name="L2">
        <text:list-item>
          <text:p text:style-name="P16">Nombre de frères et sœurs ?</text:p>
        </text:list-item>
        <text:list-item>
          <text:p text:style-name="P16">Étaient-ils lecteurs de <text:span text:style-name="titre_20_œuvre">Fripounet</text:span> ?</text:p>
        </text:list-item>
      </text:list>
      <text:h text:style-name="Heading_20_1" text:outline-level="1">Choisir et recevoir <text:span text:style-name="titre_20_œuvre">Fripounet</text:span></text:h>
      <text:list xml:id="list318834305" text:style-name="L3">
        <text:list-item>
          <text:p text:style-name="P11">Étiez-vous à l'initiative du choix de la lecture de <text:span text:style-name="titre_20_œuvre">Fripounet</text:span> ? Si non, qui vous l'a conseillé ?</text:p>
        </text:list-item>
      </text:list>
      <text:p text:style-name="Text_20_body"/>
      <text:list xml:id="list359230682" text:continue-numbering="true" text:style-name="L3">
        <text:list-item>
          <text:p text:style-name="P11">Étiez-vous lecteur(trice) occasionnel(le) ou abonné(e) ? Si vous étiez lecteur(trice) occasionnel(le), comment vous procuriez-vous <text:span text:style-name="titre_20_œuvre">Fripounet</text:span> ?</text:p>
        </text:list-item>
        <text:list-item>
          <text:p text:style-name="P11">Qui vous offrait votre abonnement ? Pourquoi ce cadeau ?</text:p>
        </text:list-item>
        <text:list-item>
          <text:p text:style-name="P11">Étiez-vous abonné(e) à d'autres publications ou lisiez-vous régulièrement d'autres publications ?</text:p>
        </text:list-item>
      </text:list>
      <text:p text:style-name="Text_20_body"/>
      <text:list xml:id="list869626006" text:continue-numbering="true" text:style-name="L3">
        <text:list-item>
          <text:p text:style-name="P11">Comment receviez-vous <text:span text:style-name="titre_20_œuvre">Fripounet</text:span> (À la messe, au catéchisme, au club, par un enfant ou un parent relais, par la poste...) ?</text:p>
        </text:list-item>
        <text:list-item>
          <text:p text:style-name="P11">Quel jour arrivait-il ?</text:p>
        </text:list-item>
        <text:list-item>
          <text:p text:style-name="P11">Étiez-vous impatient(e) ou relativement indifférent(e) de le voir arriver ?</text:p>
        </text:list-item>
      </text:list>
      <text:p text:style-name="Text_20_body"/>
      <text:list xml:id="list792734264" text:continue-numbering="true" text:style-name="L3">
        <text:list-item>
          <text:p text:style-name="P11">Qu'est-ce qui vous plaisait dans <text:span text:style-name="titre_20_œuvre">Fripounet</text:span> ?</text:p>
        </text:list-item>
      </text:list>
      <text:h text:style-name="Heading_20_1" text:outline-level="1">Lire <text:span text:style-name="titre_20_œuvre">Fripounet</text:span></text:h>
      <text:list xml:id="list716145474" text:style-name="L4">
        <text:list-item>
          <text:p text:style-name="P12">Quelle était votre première lecture, quand vous ouvriez <text:span text:style-name="titre_20_œuvre">Fripounet</text:span> ?</text:p>
        </text:list-item>
        <text:list-item>
          <text:p text:style-name="P12">Quelles étaient vos rubriques préférées ? Celles qui vous ont marqué(e) ?</text:p>
        </text:list-item>
        <text:list-item>
          <text:p text:style-name="P12">Y-a-t-il un <text:span text:style-name="titre_20_œuvre">Fripounet</text:span> ou un contenu de <text:span text:style-name="titre_20_œuvre">Fripounet</text:span> qui vous a particulièrement marqué(e) ?</text:p>
          <text:p text:style-name="P12"/>
        </text:list-item>
        <text:list-item>
          <text:p text:style-name="P12">Lisiez-vous vraiment le journal en entier ?</text:p>
        </text:list-item>
        <text:list-item>
          <text:p text:style-name="P12">Faisiez-vous les jeux et les activités proposés, qu'ils soient dans le journal (coloriages, mots croisés...), à réaliser soi même (jeux extérieurs, bricolages, recettes, collections, activités proposées pour les clubs...), ou par correspondance (concours, tirages au sort...) ?</text:p>
          <text:p text:style-name="P12"/>
        </text:list-item>
        <text:list-item>
          <text:p text:style-name="P12">Aviez-vous parfois fait attention à votre attitude pour vous conduire comme <text:span text:style-name="titre_20_œuvre">Fripounet</text:span> le recommandait ?</text:p>
        </text:list-item>
        <text:list-item>
          <text:p text:style-name="P12">Aviez-vous conscience du message chrétien de <text:span text:style-name="titre_20_œuvre">Fripounet</text:span> ?</text:p>
        </text:list-item>
      </text:list>
      <text:h text:style-name="Heading_20_1" text:outline-level="1">Après la lecture</text:h>
      <text:list xml:id="list1400926179" text:style-name="L5">
        <text:list-item>
          <text:p text:style-name="P13">Faisiez-vous partie d'un club ?</text:p>
        </text:list-item>
        <text:list-item>
          <text:p text:style-name="P13">Combien de temps en avez-vous fait partie ?</text:p>
        </text:list-item>
        <text:list-item>
          <text:p text:style-name="P13">Quel était son nom ? Son lieu de réunion ? Comment s'appelait son parrain ou sa marraine, ou un animateur qui <text:soft-page-break/>vous a marqué(e) ?</text:p>
        </text:list-item>
        <text:list-item>
          <text:p text:style-name="P13">Y avez-vous eu des responsabilités ?</text:p>
        </text:list-item>
        <text:list-item>
          <text:p text:style-name="P13">Vous souvenez-vous de brochures envoyées par l'Action Catholique des Enfants – Cœurs Vaillants – Âmes Vaillantes, comme par exemple <text:span text:style-name="titre_20_œuvre">Tric et Truc</text:span> ou <text:span text:style-name="titre_20_œuvre">Relais</text:span> ?</text:p>
        </text:list-item>
        <text:list-item>
          <text:p text:style-name="P13">Vous rappelez vous avoir suivi des « campagnes d'année » (grand thème général développé sur l'année) ?</text:p>
        </text:list-item>
        <text:list-item>
          <text:p text:style-name="P13">Vous souvenez-vous de grands événements organisés avec le club, au niveau du quartier, de la commune ou même au delà ? (par exemple des spectacles, des expositions, des rencontres, des fêtes, des défis...)</text:p>
          <text:p text:style-name="P13"/>
        </text:list-item>
        <text:list-item>
          <text:p text:style-name="P13">Y avait-il d'autres lieux où vous prolongiez la lecture de <text:span text:style-name="titre_20_œuvre">Fripounet</text:span> (en organisant les jeux proposés à l'école, en incluant les héros du journal dans vos jeux...) ?</text:p>
          <text:p text:style-name="P13"/>
        </text:list-item>
        <text:list-item>
          <text:p text:style-name="P13">Avez-vous déjà écrit au journal ? À quel sujet ? Avez-vous été publié(e) ?</text:p>
          <text:p text:style-name="P13"/>
        </text:list-item>
        <text:list-item>
          <text:p text:style-name="P13">Avez vous participé à des campagnes de diffusion ?</text:p>
        </text:list-item>
      </text:list>
      <text:h text:style-name="Heading_20_1" text:outline-level="1">L'actualité dans <text:span text:style-name="titre_20_œuvre">Fripounet</text:span></text:h>
      <text:list xml:id="list582946976" text:style-name="L6">
        <text:list-item>
          <text:p text:style-name="P14">Vous souvenez-vous qu'il y ait eu des pages d'actualité dans <text:span text:style-name="titre_20_œuvre">Fripounet</text:span> ?</text:p>
        </text:list-item>
        <text:list-item>
          <text:p text:style-name="P14">Si oui pouvez vous en citer les rubriques ?</text:p>
          <text:p text:style-name="P14"/>
        </text:list-item>
        <text:list-item>
          <text:p text:style-name="P14">Avez vous le sentiment qu'il y avait beaucoup d'actualité (comparable à l'information des adultes) dans <text:span text:style-name="titre_20_œuvre">Fripounet</text:span> ?</text:p>
          <text:p text:style-name="P14"/>
        </text:list-item>
        <text:list-item>
          <text:p text:style-name="P14">Y a-t-il un fait d'actualité dans <text:span text:style-name="titre_20_œuvre">Fripounet</text:span> qui vous a marqué(e) ?</text:p>
          <text:p text:style-name="P14"/>
        </text:list-item>
        <text:list-item>
          <text:p text:style-name="P14">Compreniez-vous mieux l'actualité avec <text:span text:style-name="titre_20_œuvre">Fripounet</text:span> ?</text:p>
        </text:list-item>
        <text:list-item>
          <text:p text:style-name="P14">Aviez-vous l'impression que <text:span text:style-name="titre_20_œuvre">Fripounet</text:span> était proche de vos préoccupations ?</text:p>
          <text:p text:style-name="P14"/>
        </text:list-item>
        <text:list-item>
          <text:p text:style-name="P14">Vous souvenez-vous que <text:span text:style-name="titre_20_œuvre">Fripounet</text:span> ait pu suivre les grands événements de l'année (Noël, rentrée, Pâques, communions, certificat d'étude, vacances...) ?</text:p>
          <text:p text:style-name="P14"/>
        </text:list-item>
        <text:list-item>
          <text:p text:style-name="P14">Vous souvenez-vous que l'actualité dans <text:span text:style-name="T6">Fripounet</text:span> vous poussait à aller plus loin : en en discutant avec d'autres enfants, avec vos parents, responsables de clubs ou autre ?</text:p>
        </text:list-item>
        <text:list-item>
          <text:p text:style-name="P14">L'actualité dans Fripounet était-elle pour vous le support à des activités, seul(e) ou en groupe (à l'occasion de Noël ou des vacances, ou pour des informations plus ponctuelles comme des opérations bol de riz...) ?</text:p>
        </text:list-item>
      </text:list>
      <text:h text:style-name="Heading_20_1" text:outline-level="1">Vous même</text:h>
      <text:list xml:id="list1755414031" text:style-name="L7">
        <text:list-item>
          <text:p text:style-name="P15">Avez vous quelque chose à ajouter ? Une anecdote à raconter ?</text:p>
        </text:list-item>
      </text:list>
      <text:p text:style-name="Standard"/>
      <text:p text:style-name="Standard"/>
      <text:p text:style-name="P2">Merci beaucoup pour votre écoute, votre patience et vos réponses</text:p>
      <text:p text:style-name="P6"><text:span text:style-name="T5">N'hésitez pas à venir consulter le blog Fripoun'actu ( </text:span><text:a xlink:type="simple" xlink:href="http://fripounactu.tzim.net/"><text:span text:style-name="T5">http://fripounactu.tzim.net/</text:span></text:a><text:span text:style-name="T5"> )</text:span></text:p>
      <text:p text:style-name="P4"/>
      <text:p text:style-name="P5">Vous avez :</text:p>
      <text:list xml:id="list1014403115" text:style-name="L8">
        <text:list-item>
          <text:p text:style-name="P8">d'anciens numéros de <text:span text:style-name="titre_20_œuvre">Fripounet</text:span> (entre 1960 et 1979)</text:p>
        </text:list-item>
        <text:list-item>
          <text:p text:style-name="P8">des souvenirs de vos années au club Fripounet / A.C.E. / C.V.-A.V. (photographies, dessins, brochures, petits textes...)</text:p>
        </text:list-item>
        <text:list-item>
          <text:p text:style-name="P8">d'autres documents ou des informations concernant l'actualité dans la presse pour enfants entre 1960 et 1979.</text:p>
        </text:list-item>
      </text:list>
      <text:p text:style-name="P1"><text:span text:style-name="T2">Aidez la recherche de façon originale en me contactant à cette adresse : </text:span><text:a xlink:type="simple" xlink:href="mailto:fripounactu@tzim.net"><text:span text:style-name="Strong_20_Emphasis">fripounactu@tzim.net</text:span></text:a><text:span text:style-name="Strong_20_Emphasis"><text:span text:style-name="T4"> </text:span></text:span><text:span text:style-name="Strong_20_Emphasis"><text:span text:style-name="T1">ou via le blog dont l'adresse est ci-dessus.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<text:tab/><text:tab/>- Merci encore -</text:span></text:span></text:p>
      <text:p text:style-name="P1"><text:span text:style-name="Strong_20_Emphasis"><text:span text:style-name="T1"/></text:span></text:p>
      <text:p text:style-name="P3"><text:span text:style-name="Strong_20_Emphasis"><text:span text:style-name="T1">Auriana Langlois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text-indent="0cm" style:auto-text-indent="tru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.499cm" fo:margin-bottom="0cm" fo:line-height="100%" fo:text-align="justify" style:justify-single-word="false" fo:text-indent="0cm" style:auto-text-indent="true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.21cm" fo:text-align="center" style:justify-single-word="false" fo:background-color="transparent" fo:padding="0.049cm" fo:border="0.002cm solid #000000" style:shadow="none">
        <style:tab-stops/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1.251cm" fo:margin-right="0cm" fo:text-indent="-0.76cm" style:auto-text-indent="false">
        <style:tab-stops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2.251cm" fo:margin-right="0cm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nom_20_auteur" style:display-name="nom auteur" style:family="text">
      <style:text-properties fo:font-variant="small-caps" fo:background-color="transparent" style:font-size-asian="10.5pt"/>
    </style:style>
    <style:style style:name="titre_20_œuvre" style:display-name="titre œuvre" style:family="text">
      <style:text-properties fo:font-style="italic" fo:background-color="transparent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DejaVu Sans Mono" style:font-name-asian="DejaVu Sans1" style:font-name-complex="DejaVu Sans Mono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1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iana </meta:initial-creator>
    <meta:creation-date>2011-09-15T09:54:42</meta:creation-date>
    <dc:date>2011-11-22T09:30:29</dc:date>
    <dc:creator>Auriana Langlois</dc:creator>
    <meta:editing-duration>PT1H33M42S</meta:editing-duration>
    <meta:editing-cycles>11</meta:editing-cycles>
    <meta:generator>LibreOffice/3.3$Unix LibreOffice_project/330m19$Build-401</meta:generator>
    <meta:document-statistic meta:table-count="0" meta:image-count="0" meta:object-count="0" meta:page-count="2" meta:paragraph-count="63" meta:word-count="758" meta:character-count="4556"/>
  </office:meta>
</office:document-meta>
</file>