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ext_20_body">
      <style:paragraph-properties fo:margin-left="1.251cm" fo:margin-right="0cm" fo:text-indent="0cm" style:auto-text-indent="true"/>
    </style:style>
    <style:style style:name="P8" style:family="paragraph" style:parent-style-name="Standard" style:list-style-name="L2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Text_20_body" style:list-style-name="L3"/>
    <style:style style:name="P10" style:family="paragraph" style:parent-style-name="Text_20_body" style:list-style-name="L4"/>
    <style:style style:name="P11" style:family="paragraph" style:parent-style-name="Text_20_body" style:list-style-name="L5"/>
    <style:style style:name="P12" style:family="paragraph" style:parent-style-name="Text_20_body" style:list-style-name="L6"/>
    <style:style style:name="P13" style:family="paragraph" style:parent-style-name="Text_20_body" style:list-style-name="L1">
      <style:paragraph-properties fo:margin-left="2.501cm" fo:margin-right="0cm" fo:text-indent="-0.635cm" style:auto-text-indent="true"/>
    </style:style>
    <style:style style:name="P14" style:family="paragraph" style:parent-style-name="Text_20_body" style:list-style-name="L5">
      <style:paragraph-properties fo:margin-left="3.752cm" fo:margin-right="0cm" fo:text-indent="-0.635cm" style:auto-text-indent="true"/>
    </style:style>
    <style:style style:name="P15" style:family="paragraph" style:parent-style-name="Text_20_body" style:list-style-name="L7">
      <style:paragraph-properties fo:margin-left="3.752cm" fo:margin-right="0cm" fo:text-indent="-0.635cm" style:auto-text-indent="true"/>
    </style:style>
    <style:style style:name="P16" style:family="paragraph" style:parent-style-name="Text_20_body">
      <style:paragraph-properties fo:margin-left="1.251cm" fo:margin-right="0cm" fo:text-indent="0cm" style:auto-text-indent="tru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position="super 58%" style:font-size-asian="10.5pt"/>
    </style:style>
    <style:style style:name="T5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99cc00"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Questionnaire</text:p>
      <text:p text:style-name="Subtitle">Pour les anciens « éducateurs » des lecteurs de<text:span text:style-name="T3"> </text:span><text:span text:style-name="T1">Fripounet</text:span></text:p>
      <text:p text:style-name="Text_20_body"/>
      <text:list xml:id="list1630291058" text:style-name="L3">
        <text:list-item>
          <text:p text:style-name="P9">Nom, prénom :</text:p>
        </text:list-item>
        <text:list-item>
          <text:p text:style-name="P9">Date et lieu de naissance :</text:p>
        </text:list-item>
        <text:list-item>
          <text:p text:style-name="P9">Profession :</text:p>
        </text:list-item>
      </text:list>
      <text:p text:style-name="Text_20_body"/>
      <text:p text:style-name="Text_20_body"/>
      <text:list xml:id="list2165733018" text:continue-numbering="true" text:style-name="L3">
        <text:list-item>
          <text:p text:style-name="P9">Profession ou activité que vous exerciez quand vos enfants lisaient <text:span text:style-name="T3">Fripounet</text:span>, le cas échéant<text:note text:id="ftn1" text:note-class="footnote"><text:note-citation>1</text:note-citation><text:note-body><text:p text:style-name="Footnote">Il est possible que vous puissiez répondre à ce questionnaire avec les deux casquettes : parent et responsable de jeune : dés lors merci de bien le précisez.</text:p></text:note-body></text:note> :</text:p>
        </text:list-item>
      </text:list>
      <text:p text:style-name="Text_20_body"/>
      <text:p text:style-name="P7">Quelle(s) année(s) vos enfants ont-ils lu <text:span text:style-name="T3">Fripounet</text:span> ?</text:p>
      <text:p text:style-name="Text_20_body"/>
      <text:p text:style-name="Text_20_body"/>
      <text:list xml:id="list260805661" text:style-name="L4">
        <text:list-item>
          <text:p text:style-name="P10">Profession ou activité que vous exerciez quand les enfants dont vous étiez responsable lisaient <text:span text:style-name="T3">Fripounet</text:span> (et si possible l'age que vous aviez), le cas échant<text:span text:style-name="T4">1</text:span> :</text:p>
        </text:list-item>
      </text:list>
      <text:p text:style-name="Text_20_body"/>
      <text:p text:style-name="P7">Quelle(s) année(s) étiez-vous responsable de ces enfants ?</text:p>
      <text:p text:style-name="Text_20_body"/>
      <text:p text:style-name="Text_20_body"/>
      <text:list xml:id="list1131092795" text:style-name="L6">
        <text:list-item>
          <text:p text:style-name="P12">Dans le cadre de ce questionnaire, êtes-vous (surlignez la bonne réponse) :</text:p>
        </text:list-item>
      </text:list>
      <text:list xml:id="list1544193238" text:style-name="L7">
        <text:list-item>
          <text:p text:style-name="P15">Parents</text:p>
        </text:list-item>
        <text:list-item>
          <text:p text:style-name="P15">Ancien instituteur</text:p>
        </text:list-item>
        <text:list-item>
          <text:p text:style-name="P15">Ancien animateur A.C.E. ou parrain/marraine de club</text:p>
        </text:list-item>
        <text:list-item>
          <text:p text:style-name="P15">Ancien animateur de groupe de jeune (précisez dans quel organisme)</text:p>
        </text:list-item>
        <text:list-item>
          <text:p text:style-name="P15">Autre (précisez) :</text:p>
        </text:list-item>
      </text:list>
      <text:p text:style-name="Text_20_body"/>
      <text:p text:style-name="Text_20_body"/>
      <text:list xml:id="list1769760426" text:style-name="L5">
        <text:list-item>
          <text:p text:style-name="P11">Pourquoi avoir choisi <text:span text:style-name="T3">Fripounet</text:span> ?</text:p>
        </text:list-item>
      </text:list>
      <text:p text:style-name="Text_20_body"/>
      <text:p text:style-name="Text_20_body"/>
      <text:list xml:id="list1161616141" text:continue-numbering="true" text:style-name="L5">
        <text:list-item>
          <text:p text:style-name="P11">Lisiez-vous le <text:span text:style-name="T3">Fripounet</text:span> que recevait vos enfants / les enfants dont vous étiez responsable ?</text:p>
        </text:list-item>
      </text:list>
      <text:p text:style-name="Text_20_body"/>
      <text:list xml:id="list672101215" text:continue-numbering="true" text:style-name="L5">
        <text:list-item>
          <text:p text:style-name="P11">Vos/Les enfants étaient-ils d'accord pour que vous lisiez leur journal ?</text:p>
        </text:list-item>
      </text:list>
      <text:p text:style-name="Text_20_body"/>
      <text:list xml:id="list764185883" text:continue-numbering="true" text:style-name="L5">
        <text:list-item>
          <text:p text:style-name="P11">Receviez-vous des brochures ou des publications de la part de Fleurus ou de l'Action Catholique des Enfants – Cœurs Vaillants / Âmes Vaillantes ? Si oui, lesquelles et pourquoi ?</text:p>
        </text:list-item>
      </text:list>
      <text:p text:style-name="Text_20_body"/>
      <text:p text:style-name="Text_20_body"/>
      <text:list xml:id="list1383173304" text:continue-numbering="true" text:style-name="L5">
        <text:list-item>
          <text:p text:style-name="P11"><text:span text:style-name="T3">Fripounet</text:span> était-il un support d'activités ; de discutions ; ou autre... avec vos/les enfants ?</text:p>
        </text:list-item>
      </text:list>
      <text:p text:style-name="Text_20_body"/>
      <text:p text:style-name="Text_20_body"/>
      <text:list xml:id="list408919678" text:continue-numbering="true" text:style-name="L5">
        <text:list-item>
          <text:p text:style-name="P11">Y avait-il de l'actualité dans <text:span text:style-name="T3">Fripounet</text:span> ? Sous quelle forme ?</text:p>
        </text:list-item>
      </text:list>
      <text:p text:style-name="Text_20_body"/>
      <text:list xml:id="list1536114530" text:continue-numbering="true" text:style-name="L5">
        <text:list-item>
          <text:p text:style-name="P11">Vous souvenez-vous qu'il y ait eu des pages dédiées à l'actualité dans <text:span text:style-name="T3">Fripounet</text:span> ?</text:p>
        </text:list-item>
      </text:list>
      <text:p text:style-name="Text_20_body"/>
      <text:list xml:id="list950410707" text:continue-numbering="true" text:style-name="L5">
        <text:list-item>
          <text:p text:style-name="P11">L'actualité était-elle présente en dehors de rubriques dédiées à l'actualité ?</text:p>
        </text:list-item>
      </text:list>
      <text:p text:style-name="Text_20_body"/>
      <text:list xml:id="list463330292" text:continue-numbering="true" text:style-name="L5">
        <text:list-item>
          <text:p text:style-name="P11">Cette actualité servait-elle de support à des activités ou à des discutions avec vos/les enfants ?</text:p>
        </text:list-item>
      </text:list>
      <text:p text:style-name="Text_20_body"/>
      <text:list xml:id="list1712049264" text:continue-numbering="true" text:style-name="L5">
        <text:list-item>
          <text:p text:style-name="P11">L'actualité dans <text:span text:style-name="T3">Fripounet</text:span> permettait-elle aux (à vos) enfants de mieux comprendre les informations du monde « des adultes » ?</text:p>
        </text:list-item>
      </text:list>
      <text:p text:style-name="P3"/>
      <text:p text:style-name="P3"/>
      <text:p text:style-name="P3">Merci beaucoup pour votre écoute, votre patience et vos réponses</text:p>
      <text:p text:style-name="P6"><text:span text:style-name="T6">N'hésitez pas à venir consulter le blog Fripoun'actu ( </text:span><text:a xlink:type="simple" xlink:href="http://fripounactu.tzim.net/"><text:span text:style-name="T6">http://fripounactu.tzim.net/</text:span></text:a><text:span text:style-name="T6"> )</text:span></text:p>
      <text:p text:style-name="P4"><text:soft-page-break/></text:p>
      <text:p text:style-name="P5">Vous avez :</text:p>
      <text:list xml:id="list88497671" text:style-name="L2">
        <text:list-item>
          <text:p text:style-name="P8">d'anciens numéros de <text:span text:style-name="T3">Fripounet</text:span> (entre 1960 et 1979)</text:p>
        </text:list-item>
        <text:list-item>
          <text:p text:style-name="P8">des souvenirs de vos années au club <text:span text:style-name="T3">Fripounet</text:span> / A.C.E. / C.V.-A.V. (photographies, dessins, brochures, petits textes...)</text:p>
        </text:list-item>
        <text:list-item>
          <text:p text:style-name="P8">d'autres documents ou des informations concernant l'actualité dans la presse pour enfants entre 1960 et 1979.</text:p>
        </text:list-item>
      </text:list>
      <text:p text:style-name="P2"><text:span text:style-name="T2">Aidez la recherche de façon originale en me contactant à cette adresse : </text:span><text:a xlink:type="simple" xlink:href="mailto:fripounactu@tzim.net"><text:span text:style-name="Strong_20_Emphasis">fripounactu@tzim.net</text:span></text:a><text:span text:style-name="Strong_20_Emphasis"><text:span text:style-name="T7"> </text:span></text:span><text:span text:style-name="Strong_20_Emphasis"><text:span text:style-name="T5">ou via le blog dont l'adresse est ci-dessus. </text:span></text:span></text:p>
      <text:p text:style-name="P2"><text:span text:style-name="Strong_20_Emphasis"><text:span text:style-name="T5"/></text:span></text:p>
      <text:p text:style-name="P2"><text:span text:style-name="Strong_20_Emphasis"><text:span text:style-name="T5"><text:tab/><text:tab/><text:tab/>- Merci encore -</text:span></text:span></text:p>
      <text:p text:style-name="P2"><text:span text:style-name="Strong_20_Emphasis"><text:span text:style-name="T5"/></text:span></text:p>
      <text:p text:style-name="P1"><text:span text:style-name="Strong_20_Emphasis"><text:span text:style-name="T5">Auriana Langlois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align="justify" style:justify-single-word="false" fo:text-indent="0cm" style:auto-text-indent="true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itle" style:family="paragraph" style:parent-style-name="Heading" style:next-style-name="Subtitle" style:class="chapter">
      <style:paragraph-properties fo:margin-top="0cm" fo:margin-bottom="0.21cm" fo:text-align="center" style:justify-single-word="false" fo:background-color="transparent" fo:padding="0.049cm" fo:border="0.002cm solid #000000" style:shadow="none">
        <style:tab-stops/>
        <style:background-image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uriana </meta:initial-creator>
    <meta:creation-date>2011-09-15T14:50:23</meta:creation-date>
    <dc:date>2011-11-22T09:33:23</dc:date>
    <dc:creator>Auriana Langlois</dc:creator>
    <meta:editing-duration>PT1H28M27S</meta:editing-duration>
    <meta:editing-cycles>7</meta:editing-cycles>
    <meta:generator>LibreOffice/3.3$Unix LibreOffice_project/330m19$Build-401</meta:generator>
    <meta:document-statistic meta:table-count="0" meta:image-count="0" meta:object-count="0" meta:page-count="2" meta:paragraph-count="35" meta:word-count="393" meta:character-count="2423"/>
  </office:meta>
</office:document-meta>
</file>